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/2024/000528</text:p>
          </table:table-cell>
          <table:covered-table-cell table:style-name="ce8"/>
          <table:table-cell table:style-name="ce2" table:number-columns-repeated="3"/>
          <table:table-cell table:style-name="ce8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/>
          <table:table-cell table:style-name="ce24" office:value-type="string" calcext:value-type="string" table:number-columns-spanned="2" table:number-rows-spanned="1">
            <text:p>(номер акта)</text:p>
          </table:table-cell>
          <table:covered-table-cell table:style-name="ce24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19" office:value-type="float" office:value="18" calcext:value-type="float">
            <text:p>18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19" office:value-type="float" office:value="89" calcext:value-type="float">
            <text:p>89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1:040102:484</text:p>
          </table:table-cell>
          <table:table-cell table:style-name="ce15" office:value-type="float" office:value="112701.21" calcext:value-type="float">
            <text:p>112 701,2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1:040101:169</text:p>
          </table:table-cell>
          <table:table-cell table:style-name="ce15" office:value-type="float" office:value="169241.33" calcext:value-type="float">
            <text:p>169 241,3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1:040102:483</text:p>
          </table:table-cell>
          <table:table-cell table:style-name="ce15" office:value-type="float" office:value="237891.14" calcext:value-type="float">
            <text:p>237 891,1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1:000000:141</text:p>
          </table:table-cell>
          <table:table-cell table:style-name="ce15" office:value-type="float" office:value="24989620.36" calcext:value-type="float">
            <text:p>24 989 620,3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9:050601:2055</text:p>
          </table:table-cell>
          <table:table-cell table:style-name="ce15" office:value-type="float" office:value="160666.32" calcext:value-type="float">
            <text:p>160 666,3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4:160301:1</text:p>
          </table:table-cell>
          <table:table-cell table:style-name="ce15" office:value-type="float" office:value="2485384.24" calcext:value-type="float">
            <text:p>2 485 384,2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4:160301:163</text:p>
          </table:table-cell>
          <table:table-cell table:style-name="ce15" office:value-type="float" office:value="41712.41" calcext:value-type="float">
            <text:p>41 712,4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12:041526:81</text:p>
          </table:table-cell>
          <table:table-cell table:style-name="ce15" office:value-type="float" office:value="289931.91" calcext:value-type="float">
            <text:p>289 931,9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12:030155:133</text:p>
          </table:table-cell>
          <table:table-cell table:style-name="ce15" office:value-type="float" office:value="1701980.18" calcext:value-type="float">
            <text:p>1 701 980,1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9:090604:360</text:p>
          </table:table-cell>
          <table:table-cell table:style-name="ce15" office:value-type="float" office:value="177096.53" calcext:value-type="float">
            <text:p>177 096,5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12:040512:11</text:p>
          </table:table-cell>
          <table:table-cell table:style-name="ce15" office:value-type="float" office:value="426770.96" calcext:value-type="float">
            <text:p>426 770,9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12:030650:18</text:p>
          </table:table-cell>
          <table:table-cell table:style-name="ce15" office:value-type="float" office:value="20986462.33" calcext:value-type="float">
            <text:p>20 986 462,3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9:090604:359</text:p>
          </table:table-cell>
          <table:table-cell table:style-name="ce15" office:value-type="float" office:value="177096.53" calcext:value-type="float">
            <text:p>177 096,5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12:041123:519</text:p>
          </table:table-cell>
          <table:table-cell table:style-name="ce15" office:value-type="float" office:value="336220.17" calcext:value-type="float">
            <text:p>336 220,1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12:030184:302</text:p>
          </table:table-cell>
          <table:table-cell table:style-name="ce15" office:value-type="float" office:value="28478.73" calcext:value-type="float">
            <text:p>28 478,7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4:040102:9841</text:p>
          </table:table-cell>
          <table:table-cell table:style-name="ce15" office:value-type="float" office:value="35598.45" calcext:value-type="float">
            <text:p>35 598,4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12:040791:168</text:p>
          </table:table-cell>
          <table:table-cell table:style-name="ce15" office:value-type="float" office:value="745710.54" calcext:value-type="float">
            <text:p>745 710,5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09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12:030256:1079</text:p>
          </table:table-cell>
          <table:table-cell table:style-name="ce15" office:value-type="float" office:value="36299.19" calcext:value-type="float">
            <text:p>36 299,1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09.11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9:140203:8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12:030108:19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12:040489:34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12:030155:1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12:040745: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4:010101:979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4:040102:835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3:050101:435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5:030116:9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12:030109:22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12:041123:7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12:042018:6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9:050703:561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12:030183:32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4:130104:7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4:130104:6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4:130104:5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9:100103:12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9:100103:12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9:100103:12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9:100103:1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9:100103:11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4:130104:6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4:130104:5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4:130104:9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4:130104:7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4:130104: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4:130104:8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4:130104:8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4:130104:4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4:130104:7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9:100103:10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9:100103:10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4:130104:5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4:130104:7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4:130104:6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4:130104:4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4:130104:5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4:130104:8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9:100103:10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4:130104:4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4:130104:5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4:130104:8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4:130104:5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4:130104:6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9:100103:10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9:100103:11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9:100103:12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9:100103:12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9:100103:11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9:100103:11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4:130104:7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4:130104:39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4:130104:7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4:130104:7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4:130104:6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4:130104:6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4:130104:8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4:130104:7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9:100103:10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4:130104:5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9:100103:10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4:130104: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4:130104:4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4:130104:4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9:100103:10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4:130104:7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9:100103:11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9:100103:11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9:100103:12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9:100103:12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9:100103:11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4:130401: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9:100103:10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9:100103:12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4:130104:8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4:130104:8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9:100103:10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4:130104:4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4:130104:4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4:130104:6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4:130104:8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4:130104:4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4:130104:6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4:130104:8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9:100103:10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4:130104: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04:130104: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4:130104: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19C5FAFA85C278EAB82A84ADA53426E925AF16215F5F57746E2DCA72DDE987F8B9ADA479264E7836BD55009B91517460BD446F28E56518C9FEA7A06BC435A09D</text:p>
            <text:p/>
          </table:table-cell>
          <table:covered-table-cell table:style-name="ce2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5"/>
          <table:table-cell table:style-name="ce25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5"/>
          <table:table-cell table:number-columns-repeated="57"/>
        </table:table-row>
        <table:table-row table:style-name="ro2" table:number-rows-repeated="104845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1">00.00.0000</text:date>, <text:time style:data-style-name="N2" text:time-value="10:08:27.23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21T06:07:19</meta:creation-date>
    <dc:date>2024-11-21T10:08:47.936000000</dc:date>
    <meta:generator>LibreOffice/6.3.6.2$Windows_X86_64 LibreOffice_project/2196df99b074d8a661f4036fca8fa0cbfa33a497</meta:generator>
    <meta:editing-duration>PT21S</meta:editing-duration>
    <meta:editing-cycles>1</meta:editing-cycles>
    <meta:document-statistic meta:table-count="1" meta:cell-count="47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